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b49" officeooo:paragraph-rsid="000e1b49"/>
    </style:style>
    <style:style style:name="P2" style:family="paragraph" style:parent-style-name="Standard">
      <style:text-properties officeooo:rsid="000eec33" officeooo:paragraph-rsid="000eec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</text:p>
      <text:p text:style-name="P1"/>
      <text:p text:style-name="P1">Je suis traiteur paysan sur Lodève depuis 6 ans, je prépare mes repas, apéros, buffets… en utilisant uniquement des produits locaux de saison et le plus souvent bio.</text:p>
      <text:p text:style-name="P1"/>
      <text:p text:style-name="P1">Depuis l'année dernière, j'ai réaménager une caravane en «petit resto ambulant » et depuis je me déplace sur des festivals, fêtes de villages et autres manifestations.</text:p>
      <text:p text:style-name="P1">Je propose une cuisine simple et saine, le plus souvent végétarienne mais je peux aussi cuisiner de la viande.</text:p>
      <text:p text:style-name="P1">Je pratique des prix abordables et essaie dans la mesure du possible de m'adapter à un budget si nécessaire.</text:p>
      <text:p text:style-name="P1"/>
      <text:p text:style-name="P1">Pour m'installer, j'ai besoin d'un point d'eau à proximité et d'un branchement électrique peu puissant ( je n'ai aucune machine énergivore ) .</text:p>
      <text:p text:style-name="P1">Je suis à la recherche d'emplacements sur des festivals où je peux à la fois assurer le cattering des artistes et les repas pour le public.</text:p>
      <text:p text:style-name="P1"/>
      <text:p text:style-name="P1">Pour me joindre :</text:p>
      <text:p text:style-name="P1">Fany au 06 30 47 28 73</text:p>
      <text:p text:style-name="P1">mail : <text:a xlink:type="simple" xlink:href="mailto:corbin.stephanie@orange.fr" text:style-name="Internet_20_link" text:visited-style-name="Visited_20_Internet_20_Link">corbin.stephanie@orange.fr</text:a></text:p>
      <text:p text:style-name="P1"/>
      <text:p text:style-name="P1">Cordialement</text:p>
      <text:p text:style-name="P1">Fany</text:p>
      <text:p text:style-name="P1"/>
      <text:p text:style-name="P2">P.J : une photo de ma carav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09:10:53.364000000</meta:creation-date>
    <dc:date>2015-03-15T09:20:52.903000000</dc:date>
    <meta:editing-duration>PT10M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3" meta:word-count="165" meta:character-count="956" meta:non-whitespace-character-count="804"/>
  </office:meta>
</office:document-meta>
</file>