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 style:list-style-name="L1">
      <style:text-properties style:font-name="Verdana" fo:font-size="7pt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style:font-name="Verdana" fo:font-size="7pt"/>
    </style:style>
    <style:style style:name="T1" style:family="text">
      <style:text-properties style:font-name="Verdana" fo:font-size="7pt"/>
    </style:style>
    <style:style style:name="T2" style:family="text">
      <style:text-properties style:font-name="Verdana" fo:font-size="7pt" fo:font-weight="bold"/>
    </style:style>
    <style:style style:name="T3" style:family="text">
      <style:text-properties style:text-position="33% 80%" style:font-name="Verdana" fo:font-size="7pt"/>
    </style:style>
    <style:style style:name="T4" style:family="text">
      <style:text-properties fo:color="#ff8100" style:font-name="Verdana" fo:font-size="7pt" fo:font-weight="bold"/>
    </style:style>
    <style:style style:name="T5" style:family="text">
      <style:text-properties fo:color="#ffffff" style:font-name="Arial" fo:font-size="7pt" style:text-underline-style="solid" style:text-underline-width="auto" style:text-underline-color="font-color"/>
    </style:style>
    <style:style style:name="T6" style:family="text">
      <style:text-properties fo:color="#0000ff" style:font-name="Verdana" fo:font-size="7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dame RIVERS-MOORE, </text:span><text:line-break/><text:line-break/><text:span text:style-name="T1">Je fais suite à votre message et à nos différents échanges.</text:span> <text:line-break/><text:span text:style-name="T1">En effet, les démarches de référencement à l'Afdas vont profondément évoluer pour les formations démarrant en 2017.</text:span> <text:line-break/><text:line-break/><text:span text:style-name="T1">A compter du 1</text:span><text:span text:style-name="T3">er</text:span><text:span text:style-name="T1"> janvier 2017, dans le cadre de sa nouvelle mission de contrôle de la qualité définie par la loi du 5 mars 2014 et du décret du 30 juin 2015 (dit « décret qualité »), l’Afdas, en tant qu’OPCA et OPACIF, a l’obligation de s’assurer que les organismes de formation répondent aux critères définis par ce décret.</text:span> <text:line-break/><text:line-break/><text:span text:style-name="T1">Dans ce but, une plateforme mutualisée inter-Opca est en cours de réalisation pour une mise en ligne en décembre 2016.</text:span> <text:line-break/><text:line-break/><text:span text:style-name="T1">Il appartiendra à votre structure de venir s’y déclarer directement. Cette déclaration, unique pour l’ensemble des organismes financeurs des actions de formation, est une étape préalable à un référencement par ces organismes. </text:span><text:line-break/><text:line-break/><text:span text:style-name="T1">Au regard des délais impartis, pour des stages débutant en 2017, l’Afdas aura besoin dès aujourd’hui  de votre engagement à vous inscrire sur cette plateforme afin de pouvoir :</text:span> </text:p>
      <text:list xml:id="list8007038847452866960" text:style-name="L1">
        <text:list-item>
          <text:p text:style-name="P3">procéder à l’étude des dossiers concernant votre organisme </text:p>
        </text:list-item>
        <text:list-item>
          <text:p text:style-name="P2">valider les engagements de financement des actions de formation.</text:p>
        </text:list-item>
      </text:list>
      <text:p text:style-name="Text_20_body"><text:line-break/><text:span text:style-name="T1">Par ailleurs, les conventionnements collectifs tels qu'ils existent seront amenés à disparaître au profit d'un nouveau système ( Offre clé en main)  intégrant les exigences du décret qualité.</text:span> <text:line-break/><text:line-break/><text:span text:style-name="T1">Aussi,  dans l'attente du déploiement opérationnel  de ce nouveau système et afin de garantir une continuité de service, les services de l'Afdas vous invitent à indiquer aux candidats Intermittents du Spectacle de nous adresser directement un dossier de demande de financement. (Il n'est donc pas nécessaire de déposer une demande de conventionnement pour le moment.)</text:span> <text:line-break/><text:line-break/><text:span text:style-name="T1">A réception, nous vous adresserons un courrier officiel avec un coupon réponse d'engagement  à inscrire l’organisme de formation que vous représentez sur la plate-forme mutualisée, qui sera à nous retourner signé et scanné  l'adresse mail qui vous sera indiquée.</text:span> <text:line-break/><text:span text:style-name="T1"><text:line-break/>Je reste naturellement à votre écoute.</text:span> <text:line-break/><text:span text:style-name="T1">Cordialement,</text:span> <text:line-break/><text:span text:style-name="T2"><text:line-break/>Thomas DELEMER</text:span><text:span text:style-name="T1"><text:line-break/>Chargé de coordination<text:line-break/></text:span><text:span text:style-name="T4"><text:line-break/>Afdas Sud-Ouest</text:span> <text:span text:style-name="T1">74 rue Georges Bonnac – Les Jardins de Gambetta – Tour 2 – 2ème étage, 33000 Bordeaux </text:span><text:a xlink:type="simple" xlink:href="imap://lucie.pivoine@imap.ilico.org:143/fetch%3EUID%3E.INBOX%3E11025#"><text:span text:style-name="T5">.</text:span></text:a><text:span text:style-name="T4"><text:line-break/>Tél. </text:span><text:span text:style-name="T1">05 56 48 91 80 </text:span><text:span text:style-name="T4">Web </text:span><text:a xlink:type="simple" xlink:href="http://www.afdas.com/">www.afdas.com</text:a><text:span text:style-name="T6"><text:line-break/></text:span><draw:a xlink:type="simple" xlink:href="http://www.afdas.com/"><draw:frame draw:style-name="fr1" draw:name="Image1" text:anchor-type="as-char" svg:width="3.916cm" svg:height="1.852cm" draw:z-index="0"><draw:image xlink:href="imap://lucie.pivoine@imap.ilico.org:143/fetch%3EUID%3E.INBOX%3E11025%3Fpart=1.2" xlink:type="simple" xlink:show="embed" xlink:actuate="onLoad"/></draw:frame></draw:a>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7:23:46.913131100</meta:creation-date>
    <dc:date>2016-10-11T17:24:15.277134593</dc:date>
    <meta:editing-duration>P0D</meta:editing-duration>
    <meta:editing-cycles>1</meta:editing-cycles>
    <meta:document-statistic meta:table-count="0" meta:image-count="1" meta:object-count="0" meta:page-count="1" meta:paragraph-count="4" meta:word-count="349" meta:character-count="2250" meta:non-whitespace-character-count="1870"/>
    <meta:generator>LibreOffice/4.2.8.2$Linux_X86_64 LibreOffice_project/420m0$Build-2</meta:generator>
  </office:meta>
</office:document-meta>
</file>