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nseignements complémentaires :</text:span></text:p>
      <text:p text:style-name="P1"><text:span text:style-name="T2"/></text:p>
      <text:p text:style-name="P1"><text:span text:style-name="T2"/></text:p>
      <text:p text:style-name="P1"><text:span text:style-name="T3">La liste du matériel n 'est pas close, nous sommes encore en exploration, tri, rangement...</text:span></text:p>
      <text:p text:style-name="P1"><text:span text:style-name="T3">Il y a des prix fermes et d'autres plus ouverts, y a des raisons objectives (leur valeur marchande, côut à l 'achat et côte argus)et d 'autres plus affectives...</text:span></text:p>
      <text:p text:style-name="P1"><text:span text:style-name="T4"/></text:p>
      <text:p text:style-name="P1"><text:span text:style-name="T5">Bien sûr, tout se discute ou plutôt se raconte...<text:s text:c="2"/>l'histoire de certains objets,costume ou décor qui nous ont accompagnés sur plusieurs spectacles...Une bonne tranche de vie de Cie:34 ans...</text:span></text:p>
      <text:p text:style-name="P1"><text:span text:style-name="T6"/></text:p>
      <text:p text:style-name="P1"><text:span text:style-name="T7">Oui, on a besoin de s 'allèger, de vider les placards et de vendre ce qui n 'est plus en service.</text:span></text:p>
      <text:p text:style-name="P1"><text:span text:style-name="T7">Oui, nous avons aussi besoin d 'argent pour continuer notre chemin d'artistes, nous n 'arrêtons pas la Cie, nous devons trouver des solutions pour garder la structure viable comme support à nos activités.</text:span></text:p>
      <text:p text:style-name="P1"><text:span text:style-name="T7">Cette vente fait partie du plan d 'action!En y participant vous contribuez à </text:span></text:p>
      <text:p text:style-name="P1"><text:span text:style-name="T7">cette vie de Cie.Merci d 'avance;)</text:span></text:p>
      <text:p text:style-name="P1"><text:span text:style-name="T8"/></text:p>
      <text:p text:style-name="P1"><text:span text:style-name="T9">Nous avons eu beaucoup d 'appels et certains « articles » sont demandés par plusieurs personnes, structures ou Cies.</text:span></text:p>
      <text:p text:style-name="P1"><text:span text:style-name="T9"><text:s/>Ce sera au plus offrant ,au cas où il serait nécessaire de vous départager! </text:span></text:p>
      <text:p text:style-name="P1"><text:span text:style-name="T10"/></text:p>
      <text:p text:style-name="P1"><text:span text:style-name="T11">Ceux qui ne pourraient pas venir aux dates de vente et seraient intéressés, </text:span></text:p>
      <text:p text:style-name="P1"><text:span text:style-name="T11">nous contactent par mail à ciechercheursdair@free.fr et/ou nous appellent directement(0384423407 ou 0631688468)et nous font une offre avant la première vente (le 13 avril).Capito ?!</text:span></text:p>
      <text:p text:style-name="P1"><text:span text:style-name="T11">Réponse au plus tard le 23 Avril,</text:span></text:p>
      <text:p text:style-name="P1"><text:span text:style-name="T12"/></text:p>
      <text:p text:style-name="P1"><text:span text:style-name="T13">Nous aurons grand plaisir à retrouver toux ceux qui viendront<text:s text:c="2"/>les 13,14 ou 20 Avril, de 10hà18H, 3 rue François bourdeaux à Lavans les st Claude. Posssibilité de boire un coup et de pique niquer sur place !</text:span></text:p>
      <text:p text:style-name="P1"><text:span text:style-name="T14"/></text:p>
      <text:p text:style-name="P1"><text:span text:style-name="T15">Les Chercheurs d'Air</text:span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